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ize="8pt" style:font-size-asian="8pt" style:font-size-complex="8pt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Normalny" style:family="paragraph">
      <style:paragraph-properties style:vertical-align="auto" fo:line-height="90%"/>
      <style:text-properties fo:color="#000000" fo:font-size="18pt" style:font-size-asian="18pt" style:font-size-complex="18pt"/>
    </style:style>
    <style:style style:name="P10" style:parent-style-name="Normalny" style:family="paragraph">
      <style:paragraph-properties style:vertical-align="auto" fo:line-height="90%"/>
      <style:text-properties fo:color="#000000" fo:font-size="18pt" style:font-size-asian="18pt" style:font-size-complex="18pt"/>
    </style:style>
    <style:style style:name="P11" style:parent-style-name="Normalny" style:family="paragraph">
      <style:paragraph-properties style:vertical-align="auto" fo:line-height="90%"/>
    </style:style>
    <style:style style:name="T12" style:parent-style-name="Domyślnaczcionkaakapitu" style:family="text">
      <style:text-properties style:font-name-complex="Calibri" fo:color="#000000" style:letter-kerning="true" fo:font-size="12pt" style:font-size-asian="12pt" style:font-size-complex="12pt"/>
    </style:style>
    <style:style style:name="P13" style:parent-style-name="Normalny" style:family="paragraph">
      <style:paragraph-properties style:vertical-align="auto" fo:line-height="90%"/>
      <style:text-properties fo:color="#000000" fo:font-size="18pt" style:font-size-asian="18pt" style:font-size-complex="18pt"/>
    </style:style>
    <style:style style:name="P14" style:parent-style-name="Normalny" style:family="paragraph">
      <style:paragraph-properties style:vertical-align="auto" fo:line-height="90%"/>
      <style:text-properties fo:color="#000000" fo:font-size="18pt" style:font-size-asian="18pt" style:font-size-complex="18pt"/>
    </style:style>
    <style:style style:name="P15" style:parent-style-name="Normalny" style:family="paragraph">
      <style:paragraph-properties style:vertical-align="auto" fo:line-height="90%"/>
    </style:style>
    <style:style style:name="T16" style:parent-style-name="Domyślnaczcionkaakapitu" style:family="text">
      <style:text-properties style:font-name-complex="Calibri" fo:color="#000000" style:letter-kerning="true" fo:font-size="12pt" style:font-size-asian="12pt" style:font-size-complex="12pt"/>
    </style:style>
    <style:style style:name="P17" style:parent-style-name="Normalny" style:family="paragraph">
      <style:paragraph-properties style:vertical-align="auto" fo:line-height="90%"/>
    </style:style>
    <style:style style:name="T18" style:parent-style-name="Domyślnaczcionkaakapitu" style:family="text">
      <style:text-properties style:font-name-complex="Calibri" fo:color="#000000" style:letter-kerning="true" fo:font-size="12pt" style:font-size-asian="12pt" style:font-size-complex="12pt"/>
    </style:style>
    <style:style style:name="P19" style:parent-style-name="Normalny" style:family="paragraph">
      <style:paragraph-properties style:vertical-align="auto" fo:margin-bottom="0.0277in" fo:line-height="90%"/>
      <style:text-properties fo:color="#000000" fo:font-size="18pt" style:font-size-asian="18pt" style:font-size-complex="18pt"/>
    </style:style>
    <style:style style:name="P20" style:parent-style-name="Normalny" style:family="paragraph">
      <style:paragraph-properties style:vertical-align="auto" fo:margin-bottom="0.0694in" fo:line-height="90%"/>
      <style:text-properties fo:color="#000000" fo:font-size="18pt" style:font-size-asian="18pt" style:font-size-complex="18pt"/>
    </style:style>
    <style:style style:name="P21" style:parent-style-name="Normalny" style:family="paragraph">
      <style:paragraph-properties style:vertical-align="auto" fo:margin-bottom="0.0694in" fo:line-height="90%"/>
    </style:style>
    <style:style style:name="T22" style:parent-style-name="Domyślnaczcionkaakapitu" style:family="text">
      <style:text-properties style:font-name-complex="Calibri" fo:color="#000000" style:letter-kerning="true" fo:font-size="12pt" style:font-size-asian="12pt" style:font-size-complex="12pt"/>
    </style:style>
    <style:style style:name="P23" style:parent-style-name="Normalny" style:family="paragraph">
      <style:paragraph-properties style:vertical-align="auto" fo:margin-bottom="0.0694in" fo:line-height="90%"/>
      <style:text-properties fo:color="#000000" fo:font-size="18pt" style:font-size-asian="18pt" style:font-size-complex="18pt"/>
    </style:style>
    <style:style style:name="P24" style:parent-style-name="Normalny" style:family="paragraph">
      <style:paragraph-properties style:vertical-align="auto" fo:margin-bottom="0.0694in" fo:line-height="90%"/>
    </style:style>
    <style:style style:name="T25" style:parent-style-name="Domyślnaczcionkaakapitu" style:family="text">
      <style:text-properties style:font-name-complex="Calibri" fo:color="#000000" style:letter-kerning="true" fo:font-size="12pt" style:font-size-asian="12pt" style:font-size-complex="12pt"/>
    </style:style>
    <style:style style:name="P26" style:parent-style-name="Normalny" style:family="paragraph">
      <style:paragraph-properties style:vertical-align="auto" fo:margin-bottom="0.0555in" fo:line-height="90%"/>
    </style:style>
    <style:style style:name="T27" style:parent-style-name="Domyślnaczcionkaakapitu" style:family="text">
      <style:text-properties style:font-name-complex="Calibri" fo:color="#000000" style:letter-kerning="true" fo:font-size="10pt" style:font-size-asian="10pt" style:font-size-complex="10pt"/>
    </style:style>
    <style:style style:name="T28" style:parent-style-name="Domyślnaczcionkaakapitu" style:family="text">
      <style:text-properties style:font-name-complex="Calibri" fo:color="#000000" style:letter-kerning="true" style:text-position="super 65%" fo:font-size="10pt" style:font-size-asian="10pt" style:font-size-complex="10pt"/>
    </style:style>
    <style:style style:name="P29" style:parent-style-name="Normalny" style:family="paragraph">
      <style:paragraph-properties style:vertical-align="auto" fo:margin-bottom="0.0694in" fo:line-height="90%"/>
    </style:style>
    <style:style style:name="T30" style:parent-style-name="Domyślnaczcionkaakapitu" style:family="text">
      <style:text-properties style:font-name-complex="Calibri" fo:color="#000000" style:letter-kerning="true" fo:font-size="12pt" style:font-size-asian="12pt" style:font-size-complex="12pt"/>
    </style:style>
    <style:style style:name="P31" style:parent-style-name="Normalny" style:family="paragraph">
      <style:paragraph-properties style:vertical-align="auto" fo:margin-bottom="0.0694in" fo:line-height="90%"/>
      <style:text-properties fo:color="#000000" fo:font-size="18pt" style:font-size-asian="18pt" style:font-size-complex="18pt"/>
    </style:style>
    <style:style style:name="P32" style:parent-style-name="Normalny" style:family="paragraph">
      <style:paragraph-properties style:vertical-align="auto" fo:margin-bottom="0.0694in" fo:line-height="90%"/>
    </style:style>
    <style:style style:name="T33" style:parent-style-name="Domyślnaczcionkaakapitu" style:family="text">
      <style:text-properties style:font-name-complex="Calibri" fo:color="#000000" style:letter-kerning="true" fo:font-size="12pt" style:font-size-asian="12pt" style:font-size-complex="12pt"/>
    </style:style>
    <style:style style:name="P34" style:parent-style-name="Normalny" style:family="paragraph">
      <style:paragraph-properties style:vertical-align="auto" fo:margin-bottom="0.0694in" fo:line-height="90%"/>
    </style:style>
    <style:style style:name="T35" style:parent-style-name="Domyślnaczcionkaakapitu" style:family="text">
      <style:text-properties style:font-name-complex="Calibri" fo:color="#000000" style:letter-kerning="true" fo:font-size="12pt" style:font-size-asian="12pt" style:font-size-complex="12pt"/>
    </style:style>
    <style:style style:name="P36" style:parent-style-name="Normalny" style:family="paragraph">
      <style:paragraph-properties style:vertical-align="auto" fo:margin-bottom="0.0694in" fo:line-height="90%"/>
      <style:text-properties fo:color="#000000" fo:font-size="18pt" style:font-size-asian="18pt" style:font-size-complex="18pt"/>
    </style:style>
    <style:style style:name="P37" style:parent-style-name="Normalny" style:family="paragraph">
      <style:paragraph-properties style:vertical-align="auto" fo:line-height="90%"/>
    </style:style>
    <style:style style:name="T38" style:parent-style-name="Domyślnaczcionkaakapitu" style:family="text">
      <style:text-properties style:font-name-complex="Calibri" fo:color="#000000" style:letter-kerning="true" fo:font-size="12pt" style:font-size-asian="12pt" style:font-size-complex="12pt"/>
    </style:style>
    <style:style style:name="T39" style:parent-style-name="Domyślnaczcionkaakapitu" style:family="text">
      <style:text-properties style:font-name-complex="Calibri" fo:color="#000000" style:letter-kerning="true" fo:font-size="12pt" style:font-size-asian="12pt" style:font-size-complex="12pt"/>
    </style:style>
    <style:style style:name="P40" style:parent-style-name="Normalny" style:family="paragraph">
      <style:paragraph-properties style:vertical-align="auto" fo:line-height="90%"/>
    </style:style>
    <style:style style:name="T41" style:parent-style-name="Domyślnaczcionkaakapitu" style:family="text">
      <style:text-properties style:font-name-complex="Calibri" fo:color="#000000" style:letter-kerning="true" fo:font-size="9pt" style:font-size-asian="9pt" style:font-size-complex="9pt"/>
    </style:style>
    <style:style style:name="P42" style:parent-style-name="Normalny" style:family="paragraph">
      <style:paragraph-properties style:vertical-align="auto" fo:line-height="90%"/>
      <style:text-properties fo:color="#000000" fo:font-size="18pt" style:font-size-asian="18pt" style:font-size-complex="18pt"/>
    </style:style>
    <style:style style:name="P43" style:parent-style-name="Normalny" style:family="paragraph">
      <style:paragraph-properties style:vertical-align="auto" fo:line-height="90%"/>
    </style:style>
    <style:style style:name="T44" style:parent-style-name="Domyślnaczcionkaakapitu" style:family="text">
      <style:text-properties style:font-name-complex="Calibri" fo:color="#000000" style:letter-kerning="true" fo:font-size="12pt" style:font-size-asian="12pt" style:font-size-complex="12pt"/>
    </style:style>
    <style:style style:name="P45" style:parent-style-name="Normalny" style:family="paragraph">
      <style:paragraph-properties style:vertical-align="auto" fo:line-height="90%"/>
    </style:style>
    <style:style style:name="T46" style:parent-style-name="Domyślnaczcionkaakapitu" style:family="text">
      <style:text-properties style:font-name-complex="Calibri" fo:color="#000000" style:letter-kerning="true" fo:font-size="9pt" style:font-size-asian="9pt" style:font-size-complex="9pt"/>
    </style:style>
    <style:style style:name="P47" style:parent-style-name="Normalny" style:family="paragraph">
      <style:paragraph-properties style:vertical-align="auto" fo:line-height="90%"/>
      <style:text-properties fo:color="#000000" fo:font-size="18pt" style:font-size-asian="18pt" style:font-size-complex="18pt"/>
    </style:style>
    <style:style style:name="P48" style:parent-style-name="Normalny" style:family="paragraph">
      <style:paragraph-properties style:vertical-align="auto" fo:line-height="90%"/>
    </style:style>
    <style:style style:name="T49" style:parent-style-name="Domyślnaczcionkaakapitu" style:family="text">
      <style:text-properties style:font-name-complex="Calibri" fo:color="#000000" style:letter-kerning="true" fo:font-size="12pt" style:font-size-asian="12pt" style:font-size-complex="12pt"/>
    </style:style>
    <style:style style:name="P50" style:parent-style-name="Normalny" style:family="paragraph">
      <style:paragraph-properties style:vertical-align="auto" fo:line-height="90%"/>
    </style:style>
    <style:style style:name="T51" style:parent-style-name="Domyślnaczcionkaakapitu" style:family="text">
      <style:text-properties style:font-name-complex="Calibri" fo:color="#000000" style:letter-kerning="true" fo:font-size="9pt" style:font-size-asian="9pt" style:font-size-complex="9pt"/>
    </style:style>
    <style:style style:name="P52" style:parent-style-name="Normalny" style:family="paragraph">
      <style:paragraph-properties style:vertical-align="auto" fo:line-height="90%"/>
      <style:text-properties fo:color="#000000" fo:font-size="18pt" style:font-size-asian="18pt" style:font-size-complex="18pt"/>
    </style:style>
    <style:style style:name="P53" style:parent-style-name="Normalny" style:family="paragraph">
      <style:paragraph-properties style:vertical-align="auto" fo:line-height="90%"/>
      <style:text-properties fo:color="#000000" fo:font-size="18pt" style:font-size-asian="18pt" style:font-size-complex="18pt"/>
    </style:style>
    <style:style style:name="P54" style:parent-style-name="Normalny" style:family="paragraph">
      <style:paragraph-properties style:vertical-align="auto" fo:margin-bottom="0.1111in" fo:line-height="90%"/>
    </style:style>
    <style:style style:name="T55" style:parent-style-name="Domyślnaczcionkaakapitu" style:family="text">
      <style:text-properties style:font-name-complex="Calibri" fo:text-shadow="-0.0291in 0.0291in 0in #000000" fo:color="#000000" style:letter-kerning="true" fo:font-size="18pt" style:font-size-asian="18pt" style:font-size-complex="18pt"/>
    </style:style>
    <style:style style:name="P5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ny" style:list-style-name="LFO1" style:family="paragraph">
      <style:paragraph-properties fo:text-align="justify" fo:margin-bottom="0.0833in"/>
    </style:style>
    <style:style style:name="T59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60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61" style:parent-style-name="Domyślnaczcionkaakapitu" style:family="text">
      <style:text-properties fo:font-size="20pt" style:font-size-asian="20pt" style:font-size-complex="20pt"/>
    </style:style>
    <style:style style:name="P62" style:parent-style-name="Normalny" style:list-style-name="LFO1" style:family="paragraph">
      <style:paragraph-properties fo:text-align="justify" fo:margin-bottom="0.0833in"/>
    </style:style>
    <style:style style:name="T63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64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65" style:parent-style-name="Domyślnaczcionkaakapitu" style:family="text">
      <style:text-properties fo:font-size="20pt" style:font-size-asian="20pt" style:font-size-complex="20pt"/>
    </style:style>
    <style:style style:name="P66" style:parent-style-name="Normalny" style:list-style-name="LFO1" style:family="paragraph">
      <style:paragraph-properties fo:text-align="justify" fo:margin-bottom="0.0833in"/>
    </style:style>
    <style:style style:name="T67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68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69" style:parent-style-name="Domyślnaczcionkaakapitu" style:family="text">
      <style:text-properties fo:font-size="20pt" style:font-size-asian="20pt" style:font-size-complex="20pt"/>
    </style:style>
    <style:style style:name="P70" style:parent-style-name="Normalny" style:list-style-name="LFO1" style:family="paragraph">
      <style:paragraph-properties fo:text-align="justify" fo:margin-bottom="0.0833in"/>
    </style:style>
    <style:style style:name="T71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72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73" style:parent-style-name="Domyślnaczcionkaakapitu" style:family="text">
      <style:text-properties fo:font-size="20pt" style:font-size-asian="20pt" style:font-size-complex="20pt"/>
    </style:style>
    <style:style style:name="P74" style:parent-style-name="Normalny" style:list-style-name="LFO1" style:family="paragraph">
      <style:paragraph-properties fo:text-align="justify" fo:margin-bottom="0.0833in"/>
    </style:style>
    <style:style style:name="T75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76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77" style:parent-style-name="Domyślnaczcionkaakapitu" style:family="text">
      <style:text-properties fo:font-size="20pt" style:font-size-asian="20pt" style:font-size-complex="20pt"/>
    </style:style>
    <style:style style:name="P78" style:parent-style-name="Normalny" style:list-style-name="LFO1" style:family="paragraph">
      <style:paragraph-properties fo:text-align="justify" fo:margin-bottom="0.0833in"/>
    </style:style>
    <style:style style:name="T79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80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81" style:parent-style-name="Domyślnaczcionkaakapitu" style:family="text">
      <style:text-properties fo:font-size="20pt" style:font-size-asian="20pt" style:font-size-complex="20pt"/>
    </style:style>
    <style:style style:name="P82" style:parent-style-name="Normalny" style:list-style-name="LFO1" style:family="paragraph">
      <style:paragraph-properties fo:text-align="justify" fo:margin-bottom="0.0833in"/>
    </style:style>
    <style:style style:name="T83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84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85" style:parent-style-name="Domyślnaczcionkaakapitu" style:family="text">
      <style:text-properties fo:font-size="20pt" style:font-size-asian="20pt" style:font-size-complex="20pt"/>
    </style:style>
    <style:style style:name="P86" style:parent-style-name="Normalny" style:list-style-name="LFO1" style:family="paragraph">
      <style:paragraph-properties fo:text-align="justify" fo:margin-bottom="0.0833in"/>
    </style:style>
    <style:style style:name="T87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88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89" style:parent-style-name="Domyślnaczcionkaakapitu" style:family="text">
      <style:text-properties fo:font-size="20pt" style:font-size-asian="20pt" style:font-size-complex="20pt"/>
    </style:style>
    <style:style style:name="P90" style:parent-style-name="Normalny" style:list-style-name="LFO1" style:family="paragraph">
      <style:paragraph-properties fo:text-align="justify" fo:margin-bottom="0.0833in"/>
    </style:style>
    <style:style style:name="T91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P92" style:parent-style-name="Normalny" style:list-style-name="LFO1" style:family="paragraph">
      <style:paragraph-properties fo:text-align="justify" fo:margin-bottom="0.0833in"/>
    </style:style>
    <style:style style:name="T93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P94" style:parent-style-name="Normalny" style:list-style-name="LFO1" style:family="paragraph">
      <style:paragraph-properties fo:text-align="justify" fo:margin-bottom="0.0833in"/>
    </style:style>
    <style:style style:name="T95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P9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99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10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105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10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1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11" style:parent-style-name="Normalny" style:list-style-name="LFO2" style:family="paragraph">
      <style:paragraph-properties fo:text-align="justify"/>
    </style:style>
    <style:style style:name="T112" style:parent-style-name="Domyślnaczcionkaakapitu" style:family="text">
      <style:text-properties fo:font-size="20pt" style:font-size-asian="20pt" style:font-size-complex="20pt"/>
    </style:style>
    <style:style style:name="T113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4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5" style:parent-style-name="Domyślnaczcionkaakapitu" style:family="text">
      <style:text-properties fo:font-size="20pt" style:font-size-asian="20pt" style:font-size-complex="20pt"/>
    </style:style>
    <style:style style:name="T116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7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8" style:parent-style-name="Domyślnaczcionkaakapitu" style:family="text">
      <style:text-properties fo:font-size="20pt" style:font-size-asian="20pt" style:font-size-complex="20pt"/>
    </style:style>
    <style:style style:name="T119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0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1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2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P123" style:parent-style-name="Normalny" style:list-style-name="LFO2" style:family="paragraph">
      <style:paragraph-properties fo:text-align="justify"/>
    </style:style>
    <style:style style:name="T124" style:parent-style-name="Domyślnaczcionkaakapitu" style:family="text">
      <style:text-properties fo:font-size="20pt" style:font-size-asian="20pt" style:font-size-complex="20pt"/>
    </style:style>
    <style:style style:name="T125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6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7" style:parent-style-name="Domyślnaczcionkaakapitu" style:family="text">
      <style:text-properties fo:font-size="20pt" style:font-size-asian="20pt" style:font-size-complex="20pt"/>
    </style:style>
    <style:style style:name="T128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9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30" style:parent-style-name="Domyślnaczcionkaakapitu" style:family="text">
      <style:text-properties fo:font-size="20pt" style:font-size-asian="20pt" style:font-size-complex="20pt"/>
    </style:style>
    <style:style style:name="T131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32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33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34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P135" style:parent-style-name="Normalny" style:list-style-name="LFO2" style:family="paragraph">
      <style:paragraph-properties fo:text-align="justify"/>
    </style:style>
    <style:style style:name="T136" style:parent-style-name="Domyślnaczcionkaakapitu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37" style:parent-style-name="Domyślnaczcionkaakapitu" style:family="text">
      <style:text-properties fo:font-size="20pt" style:font-size-asian="20pt" style:font-size-complex="20pt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40" style:parent-style-name="Normalny" style:family="paragraph">
      <style:paragraph-properties fo:text-align="justify" fo:text-indent="0.1972in"/>
      <style:text-properties fo:font-size="10pt" style:font-size-asian="10pt" style:font-size-complex="10pt"/>
    </style:style>
    <style:style style:name="P141" style:parent-style-name="Normalny" style:family="paragraph">
      <style:paragraph-properties fo:text-align="justify" fo:text-indent="0.1972in"/>
      <style:text-properties fo:font-size="10pt" style:font-size-asian="10pt" style:font-size-complex="10pt"/>
    </style:style>
    <style:style style:name="P142" style:parent-style-name="Normalny" style:family="paragraph">
      <style:paragraph-properties fo:text-align="justify" fo:text-indent="0.1972in"/>
      <style:text-properties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146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14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4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P16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style:text-position="super 65%" fo:font-size="10pt" style:font-size-asian="10pt" style:font-size-complex="10pt"/>
    </style:style>
    <style:style style:name="P178" style:parent-style-name="Normalny" style:family="paragraph">
      <style:paragraph-properties fo:text-align="justify"/>
      <style:text-properties style:text-position="super 65%" fo:font-size="10pt" style:font-size-asian="10pt" style:font-size-complex="10pt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181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182" style:parent-style-name="Normalny" style:family="paragraph">
      <style:paragraph-properties fo:text-align="justify"/>
      <style:text-properties style:text-position="super 65%" fo:font-size="10pt" style:font-size-asian="10pt" style:font-size-complex="10pt"/>
    </style:style>
    <style:style style:name="P183" style:parent-style-name="Normalny" style:family="paragraph">
      <style:paragraph-properties fo:text-align="justify"/>
      <style:text-properties style:text-position="super 65%" fo:font-size="10pt" style:font-size-asian="10pt" style:font-size-complex="10pt"/>
    </style:style>
    <style:style style:name="P184" style:parent-style-name="Normalny" style:family="paragraph">
      <style:paragraph-properties fo:text-align="justify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style:text-position="super 65%" fo:font-size="10pt" style:font-size-asian="10pt" style:font-size-complex="10pt"/>
    </style:style>
    <style:style style:name="P192" style:parent-style-name="Normalny" style:family="paragraph">
      <style:paragraph-properties fo:text-align="justify"/>
      <style:text-properties style:text-position="super 65%" fo:font-size="10pt" style:font-size-asian="10pt" style:font-size-complex="10pt"/>
    </style:style>
    <style:style style:name="P193" style:parent-style-name="Normalny" style:family="paragraph">
      <style:text-properties style:text-position="super 65%" fo:font-size="10pt" style:font-size-asian="10pt" style:font-size-complex="10pt"/>
    </style:style>
    <style:style style:name="T194" style:parent-style-name="Domyślnaczcionkaakapitu" style:family="text">
      <style:text-properties style:text-position="super 65%" fo:font-size="10pt" style:font-size-asian="10pt" style:font-size-complex="10pt"/>
    </style:style>
    <style:style style:name="T195" style:parent-style-name="Domyślnaczcionkaakapitu" style:family="text">
      <style:text-properties style:text-position="super 65%" fo:font-size="10pt" style:font-size-asian="10pt" style:font-size-complex="10p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6944in" draw:shadow-offset-y="0.08333in" draw:shadow-color="#808080" draw:shadow-opacity="100%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6944in" draw:shadow-offset-y="0.08333in" draw:shadow-color="#808080" draw:shadow-opacity="100%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6944in" draw:shadow-offset-y="0.08333in" draw:shadow-color="#808080" draw:shadow-opacity="100%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6944in" draw:shadow-offset-y="0.08333in" draw:shadow-color="#808080" draw:shadow-opacity="100%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6944in" draw:shadow-offset-y="-0.06944in" draw:shadow-color="#808080" draw:shadow-opacity="100%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0">
      <style:graphic-properties fo:wrap-option="wrap" fo:padding-top="0.09333in" fo:padding-bottom="0.53841in" fo:padding-left="0.09334in" fo:padding-right="0.0933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889in" fo:padding-bottom="0.48396in" fo:padding-left="0.03889in" fo:padding-right="0.03889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9725in" fo:padding-bottom="0.09333in" fo:padding-left="0.09333in" fo:padding-right="0.0933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49795in" fo:padding-bottom="0.09333in" fo:padding-left="0.09333in" fo:padding-right="0.0933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11263in" fo:padding-bottom="0.11263in" fo:padding-left="0.11263in" fo:padding-right="0.11263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-0.02778in" draw:shadow-color="#808080" draw:shadow-opacity="100%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6944in" draw:shadow-offset-y="-0.06944in" draw:shadow-color="#808080" draw:shadow-opacity="100%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6944in" draw:shadow-offset-y="-0.06944in" draw:shadow-color="#808080" draw:shadow-opacity="100%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6944in" draw:shadow-offset-y="-0.06944in" draw:shadow-color="#808080" draw:shadow-opacity="100%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6944in" draw:shadow-offset-y="-0.06944in" draw:shadow-color="#808080" draw:shadow-opacity="100%"/>
    </style:style>
  </office:automatic-styles>
  <office:body>
    <office:text text:use-soft-page-breaks="true">
      <text:p text:style-name="P1">FORMULARZ ZGŁOSZENIA PODMIOTU<text:s/></text:p>
      <text:p text:style-name="P4">JAKO PARTNERA PROGRAMU WSPARCIA RODZIN WIELODZIETNYCH<text:s/></text:p>
      <text:p text:style-name="P5">ZAMIESZKAŁYCH NA TERENIE GMINY KĄTY WROCŁAWSKIE</text:p>
      <text:p text:style-name="P6">„KARTA DUŻEJ RODZINY 4+”</text:p>
      <text:p text:style-name="P7">(W PRZYPADKU WIĘKSZEJ<text:s/>ILOŚCI DANYCH WYPEŁNIĆ KOLEJNE EGZEMPLARZE FORMULARZA)</text:p>
      <text:p text:style-name="Normalny"><text:span text:style-name="T8"><draw:g draw:name="Diagram 1" draw:id="id5" draw:style-name="a5" text:anchor-type="as-char"><svg:title/><svg:desc/><draw:custom-shape svg:x="0in" svg:y="0in" svg:width="3.08238in" svg:height="1.7803in" draw:id="id0" draw:style-name="a0" draw:name="Dowolny kształt 2"><svg:title/><svg:desc/><text:p text:style-name="P9"/><text:p text:style-name="P10"/><text:p text:style-name="P11"><text:span text:style-name="T12">.....................................................</text:span></text:p><text:p text:style-name="P13"/><text:p text:style-name="P14"/><text:p text:style-name="P15"><text:span text:style-name="T16">............................................................</text:span></text:p><text:p text:style-name="P17"><text:span text:style-name="T18">NAZWA</text:span></text:p><draw:enhanced-geometry draw:type="non-primitive" svg:viewBox="0 0 1627907 2818531" draw:enhanced-path="M ?f0 ?f2 L ?f0 ?f3 C ?f0 ?f4 ?f5 ?f0 ?f6 ?f0 L ?f1 ?f0 ?f1 ?f2 ?f0 ?f2 Z N" draw:text-areas="?f23 ?f25 ?f24 ?f26" draw:glue-points="?f27 ?f28 ?f29 ?f28 ?f30 ?f31 ?f30 ?f32 ?f27 ?f32 ?f27 ?f28" draw:glue-point-leaving-directions="-90, -90, -90, -90, -90, -90"><draw:equation draw:name="f0" draw:formula="0"/><draw:equation draw:name="f1" draw:formula="1627907"/><draw:equation draw:name="f2" draw:formula="2818531"/><draw:equation draw:name="f3" draw:formula="469764"/><draw:equation draw:name="f4" draw:formula="210320"/><draw:equation draw:name="f5" draw:formula="70161"/><draw:equation draw:name="f6" draw:formula="156709"/><draw:equation draw:name="f7" draw:formula="?f2 - ?f0"/><draw:equation draw:name="f8" draw:formula="?f1 - ?f0"/><draw:equation draw:name="f9" draw:formula="?f8 / 1627907"/><draw:equation draw:name="f10" draw:formula="?f7 / 2818531"/><draw:equation draw:name="f11" draw:formula="0 * ?f8"/><draw:equation draw:name="f12" draw:formula="0 * ?f7"/><draw:equation draw:name="f13" draw:formula="1356584 * ?f8"/><draw:equation draw:name="f14" draw:formula="1627907 * ?f8"/><draw:equation draw:name="f15" draw:formula="271323 * ?f7"/><draw:equation draw:name="f16" draw:formula="2818531 * ?f7"/><draw:equation draw:name="f17" draw:formula="?f11 / 1627907"/><draw:equation draw:name="f18" draw:formula="?f12 / 2818531"/><draw:equation draw:name="f19" draw:formula="?f13 / 1627907"/><draw:equation draw:name="f20" draw:formula="?f14 / 1627907"/><draw:equation draw:name="f21" draw:formula="?f15 / 2818531"/><draw:equation draw:name="f22" draw:formula="?f16 / 2818531"/><draw:equation draw:name="f23" draw:formula="?f0 / ?f9"/><draw:equation draw:name="f24" draw:formula="?f1 / ?f9"/><draw:equation draw:name="f25" draw:formula="?f0 / ?f10"/><draw:equation draw:name="f26" draw:formula="?f2 / ?f10"/><draw:equation draw:name="f27" draw:formula="?f17 / ?f9"/><draw:equation draw:name="f28" draw:formula="?f18 / ?f10"/><draw:equation draw:name="f29" draw:formula="?f19 / ?f9"/><draw:equation draw:name="f30" draw:formula="?f20 / ?f9"/><draw:equation draw:name="f31" draw:formula="?f21 / ?f10"/><draw:equation draw:name="f32" draw:formula="?f22 / ?f10"/></draw:enhanced-geometry></draw:custom-shape><draw:custom-shape svg:x="3.40131in" svg:y="0in" svg:width="3.08238in" svg:height="1.7803in" draw:id="id1" draw:style-name="a1" draw:name="Dowolny kształt 3"><svg:title/><svg:desc/><text:p text:style-name="P19"/><text:p text:style-name="P20"/><text:p text:style-name="P21"><text:span text:style-name="T22">............................................................</text:span></text:p><text:p text:style-name="P23"/><text:p text:style-name="P24"><text:span text:style-name="T25">............................................................</text:span></text:p><text:p text:style-name="P26"><text:span text:style-name="T27">WŁAŚCICIEL <text:s text:c="5"/>/ <text:s text:c="5"/>REPREZENTANT</text:span><text:span text:style-name="T28">*)</text:span></text:p><draw:enhanced-geometry draw:type="non-primitive" svg:viewBox="0 0 2818531 1627907" draw:enhanced-path="M ?f0 ?f0 L ?f3 ?f0 C ?f4 ?f0 ?f1 ?f5 ?f1 ?f6 L ?f1 ?f2 ?f0 ?f2 ?f0 ?f0 Z N" draw:text-areas="?f23 ?f25 ?f24 ?f26" draw:glue-points="?f27 ?f28 ?f29 ?f28 ?f30 ?f31 ?f30 ?f32 ?f27 ?f32 ?f27 ?f28" draw:glue-point-leaving-directions="-90, -90, -90, -90, -90, -90"><draw:equation draw:name="f0" draw:formula="0"/><draw:equation draw:name="f1" draw:formula="2818531"/><draw:equation draw:name="f2" draw:formula="1627907"/><draw:equation draw:name="f3" draw:formula="2547208"/><draw:equation draw:name="f4" draw:formula="2697056"/><draw:equation draw:name="f5" draw:formula="121475"/><draw:equation draw:name="f6" draw:formula="271323"/><draw:equation draw:name="f7" draw:formula="?f2 - ?f0"/><draw:equation draw:name="f8" draw:formula="?f1 - ?f0"/><draw:equation draw:name="f9" draw:formula="?f8 / 2818531"/><draw:equation draw:name="f10" draw:formula="?f7 / 1627907"/><draw:equation draw:name="f11" draw:formula="0 * ?f8"/><draw:equation draw:name="f12" draw:formula="0 * ?f7"/><draw:equation draw:name="f13" draw:formula="2547208 * ?f8"/><draw:equation draw:name="f14" draw:formula="2818531 * ?f8"/><draw:equation draw:name="f15" draw:formula="271323 * ?f7"/><draw:equation draw:name="f16" draw:formula="1627907 * ?f7"/><draw:equation draw:name="f17" draw:formula="?f11 / 2818531"/><draw:equation draw:name="f18" draw:formula="?f12 / 1627907"/><draw:equation draw:name="f19" draw:formula="?f13 / 2818531"/><draw:equation draw:name="f20" draw:formula="?f14 / 2818531"/><draw:equation draw:name="f21" draw:formula="?f15 / 1627907"/><draw:equation draw:name="f22" draw:formula="?f16 / 1627907"/><draw:equation draw:name="f23" draw:formula="?f0 / ?f9"/><draw:equation draw:name="f24" draw:formula="?f1 / ?f9"/><draw:equation draw:name="f25" draw:formula="?f0 / ?f10"/><draw:equation draw:name="f26" draw:formula="?f2 / ?f10"/><draw:equation draw:name="f27" draw:formula="?f17 / ?f9"/><draw:equation draw:name="f28" draw:formula="?f18 / ?f10"/><draw:equation draw:name="f29" draw:formula="?f19 / ?f9"/><draw:equation draw:name="f30" draw:formula="?f20 / ?f9"/><draw:equation draw:name="f31" draw:formula="?f21 / ?f10"/><draw:equation draw:name="f32" draw:formula="?f22 / ?f10"/></draw:enhanced-geometry></draw:custom-shape><draw:custom-shape svg:x="0.00053in" svg:y="2.08405in" svg:width="3.10215in" svg:height="1.61565in" draw:id="id2" draw:style-name="a2" draw:name="Dowolny kształt 4"><svg:title/><svg:desc/><text:p text:style-name="P29"><text:span text:style-name="T30">............................................................</text:span></text:p><text:p text:style-name="P31"/><text:p text:style-name="P32"><text:span text:style-name="T33">............................................................</text:span></text:p><text:p text:style-name="P34"><text:span text:style-name="T35">ADRES SIEDZIBY</text:span></text:p><text:p text:style-name="P36"/><draw:enhanced-geometry draw:type="non-primitive" svg:viewBox="0 0 2836606 1477345" draw:enhanced-path="M ?f1 ?f2 L ?f3 ?f2 C ?f4 ?f2 ?f0 ?f5 ?f0 ?f6 L ?f0 ?f0 ?f1 ?f0 ?f1 ?f2 Z N" draw:text-areas="?f23 ?f25 ?f24 ?f26" draw:glue-points="?f27 ?f28 ?f29 ?f28 ?f30 ?f31 ?f30 ?f32 ?f27 ?f32 ?f27 ?f28" draw:glue-point-leaving-directions="-90, -90, -90, -90, -90, -90"><draw:equation draw:name="f0" draw:formula="0"/><draw:equation draw:name="f1" draw:formula="2836606"/><draw:equation draw:name="f2" draw:formula="1477345"/><draw:equation draw:name="f3" draw:formula="246229"/><draw:equation draw:name="f4" draw:formula="110240"/><draw:equation draw:name="f5" draw:formula="1367105"/><draw:equation draw:name="f6" draw:formula="1231116"/><draw:equation draw:name="f7" draw:formula="?f2 - ?f0"/><draw:equation draw:name="f8" draw:formula="?f1 - ?f0"/><draw:equation draw:name="f9" draw:formula="?f8 / 2836606"/><draw:equation draw:name="f10" draw:formula="?f7 / 1477345"/><draw:equation draw:name="f11" draw:formula="0 * ?f8"/><draw:equation draw:name="f12" draw:formula="0 * ?f7"/><draw:equation draw:name="f13" draw:formula="2590377 * ?f8"/><draw:equation draw:name="f14" draw:formula="2836606 * ?f8"/><draw:equation draw:name="f15" draw:formula="246229 * ?f7"/><draw:equation draw:name="f16" draw:formula="1477345 * ?f7"/><draw:equation draw:name="f17" draw:formula="?f11 / 2836606"/><draw:equation draw:name="f18" draw:formula="?f12 / 1477345"/><draw:equation draw:name="f19" draw:formula="?f13 / 2836606"/><draw:equation draw:name="f20" draw:formula="?f14 / 2836606"/><draw:equation draw:name="f21" draw:formula="?f15 / 1477345"/><draw:equation draw:name="f22" draw:formula="?f16 / 1477345"/><draw:equation draw:name="f23" draw:formula="?f0 / ?f9"/><draw:equation draw:name="f24" draw:formula="?f1 / ?f9"/><draw:equation draw:name="f25" draw:formula="?f0 / ?f10"/><draw:equation draw:name="f26" draw:formula="?f2 / ?f10"/><draw:equation draw:name="f27" draw:formula="?f17 / ?f9"/><draw:equation draw:name="f28" draw:formula="?f18 / ?f10"/><draw:equation draw:name="f29" draw:formula="?f19 / ?f9"/><draw:equation draw:name="f30" draw:formula="?f20 / ?f9"/><draw:equation draw:name="f31" draw:formula="?f21 / ?f10"/><draw:equation draw:name="f32" draw:formula="?f22 / ?f10"/></draw:enhanced-geometry></draw:custom-shape><draw:custom-shape svg:x="3.373in" svg:y="2.09349in" svg:width="3.11765in" svg:height="1.61847in" draw:id="id3" draw:style-name="a3" draw:name="Dowolny kształt 5"><svg:title/><svg:desc/><text:p text:style-name="P37"><text:span text:style-name="T38">..............</text:span><text:span text:style-name="T39">..............................................</text:span></text:p><text:p text:style-name="P40"><text:span text:style-name="T41">ADRES STRONY WWW</text:span></text:p><text:p text:style-name="P42"/><text:p text:style-name="P43"><text:span text:style-name="T44">............................................................</text:span></text:p><text:p text:style-name="P45"><text:span text:style-name="T46">ADRES E-MAIL</text:span></text:p><text:p text:style-name="P47"/><text:p text:style-name="P48"><text:span text:style-name="T49">............................................................</text:span></text:p><text:p text:style-name="P50"><text:span text:style-name="T51">TELEFON</text:span></text:p><text:p text:style-name="P52"/><text:p text:style-name="P53"/><draw:enhanced-geometry draw:type="non-primitive" svg:viewBox="0 0 1479924 2850775" draw:enhanced-path="M ?f1 ?f3 L ?f1 ?f4 C ?f1 ?f5 ?f6 ?f7 ?f8 ?f7 L ?f0 ?f7 ?f0 ?f3 ?f1 ?f3 Z N" draw:text-areas="?f25 ?f27 ?f26 ?f28" draw:glue-points="?f29 ?f30 ?f31 ?f30 ?f32 ?f33 ?f32 ?f34 ?f29 ?f34 ?f29 ?f30" draw:glue-point-leaving-directions="-90, -90, -90, -90, -90, -90"><draw:equation draw:name="f0" draw:formula="0"/><draw:equation draw:name="f1" draw:formula="1479924"/><draw:equation draw:name="f2" draw:formula="2850775"/><draw:equation draw:name="f3" draw:formula="1"/><draw:equation draw:name="f4" draw:formula="2375636"/><draw:equation draw:name="f5" draw:formula="2638047"/><draw:equation draw:name="f6" draw:formula="1422595"/><draw:equation draw:name="f7" draw:formula="2850774"/><draw:equation draw:name="f8" draw:formula="1351876"/><draw:equation draw:name="f9" draw:formula="?f2 - ?f0"/><draw:equation draw:name="f10" draw:formula="?f1 - ?f0"/><draw:equation draw:name="f11" draw:formula="?f10 / 1479924"/><draw:equation draw:name="f12" draw:formula="?f9 / 2850775"/><draw:equation draw:name="f13" draw:formula="0 * ?f10"/><draw:equation draw:name="f14" draw:formula="0 * ?f9"/><draw:equation draw:name="f15" draw:formula="1233265 * ?f10"/><draw:equation draw:name="f16" draw:formula="1479924 * ?f10"/><draw:equation draw:name="f17" draw:formula="246659 * ?f9"/><draw:equation draw:name="f18" draw:formula="2850775 * ?f9"/><draw:equation draw:name="f19" draw:formula="?f13 / 1479924"/><draw:equation draw:name="f20" draw:formula="?f14 / 2850775"/><draw:equation draw:name="f21" draw:formula="?f15 / 1479924"/><draw:equation draw:name="f22" draw:formula="?f16 / 1479924"/><draw:equation draw:name="f23" draw:formula="?f17 / 2850775"/><draw:equation draw:name="f24" draw:formula="?f18 / 2850775"/><draw:equation draw:name="f25" draw:formula="?f0 / ?f11"/><draw:equation draw:name="f26" draw:formula="?f1 / ?f11"/><draw:equation draw:name="f27" draw:formula="?f0 / ?f12"/><draw:equation draw:name="f28" draw:formula="?f2 / ?f12"/><draw:equation draw:name="f29" draw:formula="?f19 / ?f11"/><draw:equation draw:name="f30" draw:formula="?f20 / ?f12"/><draw:equation draw:name="f31" draw:formula="?f21 / ?f11"/><draw:equation draw:name="f32" draw:formula="?f22 / ?f11"/><draw:equation draw:name="f33" draw:formula="?f23 / ?f12"/><draw:equation draw:name="f34" draw:formula="?f24 / ?f12"/></draw:enhanced-geometry></draw:custom-shape><draw:custom-shape svg:x="2.54459in" svg:y="1.55802in" svg:width="1.43326in" svg:height="0.77084in" draw:id="id4" draw:style-name="a4" draw:name="Dowolny kształt 6"><svg:title/><svg:desc/><text:p text:style-name="P54"><text:span text:style-name="T55">DANE PODMIOTU</text:span></text:p><draw:enhanced-geometry draw:type="non-primitive" svg:viewBox="0 0 1310571 70485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310571"/><draw:equation draw:name="f2" draw:formula="704855"/><draw:equation draw:name="f3" draw:formula="117478"/><draw:equation draw:name="f4" draw:formula="52597"/><draw:equation draw:name="f5" draw:formula="1193093"/><draw:equation draw:name="f6" draw:formula="1257974"/><draw:equation draw:name="f7" draw:formula="587377"/><draw:equation draw:name="f8" draw:formula="652258"/><draw:equation draw:name="f9" draw:formula="?f2 - ?f0"/><draw:equation draw:name="f10" draw:formula="?f1 - ?f0"/><draw:equation draw:name="f11" draw:formula="?f10 / 1310571"/><draw:equation draw:name="f12" draw:formula="?f9 / 704855"/><draw:equation draw:name="f13" draw:formula="0 * ?f10"/><draw:equation draw:name="f14" draw:formula="117478 * ?f9"/><draw:equation draw:name="f15" draw:formula="117478 * ?f10"/><draw:equation draw:name="f16" draw:formula="0 * ?f9"/><draw:equation draw:name="f17" draw:formula="1193093 * ?f10"/><draw:equation draw:name="f18" draw:formula="1310571 * ?f10"/><draw:equation draw:name="f19" draw:formula="587377 * ?f9"/><draw:equation draw:name="f20" draw:formula="704855 * ?f9"/><draw:equation draw:name="f21" draw:formula="?f13 / 1310571"/><draw:equation draw:name="f22" draw:formula="?f14 / 704855"/><draw:equation draw:name="f23" draw:formula="?f15 / 1310571"/><draw:equation draw:name="f24" draw:formula="?f16 / 704855"/><draw:equation draw:name="f25" draw:formula="?f17 / 1310571"/><draw:equation draw:name="f26" draw:formula="?f18 / 1310571"/><draw:equation draw:name="f27" draw:formula="?f19 / 704855"/><draw:equation draw:name="f28" draw:formula="?f20 / 70485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p text:style-name="Normalny"/>
      <text:p text:style-name="P56">Zgłaszam/y wolę współpracy<text:s/>z Gminą Kąty Wrocławskie i Gminnym Ośrodkiem Pomocy Społecznej w Kątach Wrocławskich w ramach programu wsparcia rodzin wielodzietnych, poprzez udzielanie zniżek na oferowane przez nas towary i usługi według poniższych zasad:</text:p>
      <text:p text:style-name="P57"/>
      <text:list text:style-name="LFO1" text:continue-numbering="true">
        <text:list-item>
          <text:p text:style-name="P58"><text:span text:style-name="T59"><draw:custom-shape svg:x="-0.05417in" svg:y="0.00694in" svg:width="0.375in" svg:height="0.30139in" draw:z-index="251677696" draw:id="id6" draw:style-name="a6" draw:name="Prostokąt zaokrąglony 3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draw:custom-shape svg:x="2.45625in" svg:y="0.02778in" svg:width="4.46875in" svg:height="0.30139in" draw:z-index="251660288" draw:id="id7" draw:style-name="a7" draw:name="Prostokąt zaokrąglony 3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% <text:s/>ZNIŻKI NA</text:span></text:p>
        </text:list-item>
        <text:list-item>
          <text:p text:style-name="P62"><text:span text:style-name="T63"><draw:custom-shape svg:x="-0.05417in" svg:y="0.00903in" svg:width="0.375in" svg:height="0.30139in" draw:z-index="251679744" draw:id="id8" draw:style-name="a8" draw:name="Prostokąt zaokrąglony 2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draw:custom-shape svg:x="2.45625in" svg:y="0.01944in" svg:width="4.46875in" svg:height="0.30139in" draw:z-index="251670528" draw:id="id9" draw:style-name="a9" draw:name="Prostokąt zaokrąglony 2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% <text:s/>ZNIŻKI NA<text:s/></text:span></text:p>
        </text:list-item>
        <text:list-item>
          <text:p text:style-name="P66"><text:span text:style-name="T67"><draw:custom-shape svg:x="-0.05417in" svg:y="0.00556in" svg:width="0.375in" svg:height="0.30139in" draw:z-index="251680768" draw:id="id10" draw:style-name="a10" draw:name="Prostokąt zaokrąglony 2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2.45625in" svg:y="0.02222in" svg:width="4.46875in" svg:height="0.30139in" draw:z-index="251671552" draw:id="id11" draw:style-name="a11" draw:name="Prostokąt zaokrąglony 2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% <text:s/>ZNIŻKI NA<text:s/></text:span></text:p>
        </text:list-item>
        <text:list-item>
          <text:p text:style-name="P70"><text:span text:style-name="T71"><draw:custom-shape svg:x="-0.05417in" svg:y="0.02708in" svg:width="0.375in" svg:height="0.30139in" draw:z-index="251681792" draw:id="id12" draw:style-name="a12" draw:name="Prostokąt zaokrąglony 2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2.45625in" svg:y="0.02708in" svg:width="4.46875in" svg:height="0.30139in" draw:z-index="251672576" draw:id="id13" draw:style-name="a13" draw:name="Prostokąt zaokrąglony 2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% <text:s/>ZNIŻKI NA</text:span></text:p>
        </text:list-item>
        <text:list-item>
          <text:p text:style-name="P74"><text:span text:style-name="T75"><draw:custom-shape svg:x="-0.05417in" svg:y="0.01042in" svg:width="0.375in" svg:height="0.30139in" draw:z-index="251682816" draw:id="id14" draw:style-name="a14" draw:name="Prostokąt zaokrąglony 2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2.45625in" svg:y="0.01042in" svg:width="4.46875in" svg:height="0.30139in" draw:z-index="251673600" draw:id="id15" draw:style-name="a15" draw:name="Prostokąt zaokrąglony 2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% <text:s/>ZNIŻKI NA</text:span></text:p>
        </text:list-item>
        <text:list-item>
          <text:p text:style-name="P78"><text:span text:style-name="T79"><draw:custom-shape svg:x="-0.05417in" svg:y="0.00486in" svg:width="0.375in" svg:height="0.30139in" draw:z-index="251683840" draw:id="id16" draw:style-name="a16" draw:name="Prostokąt zaokrąglony 2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draw:custom-shape svg:x="2.45625in" svg:y="0.00486in" svg:width="4.46875in" svg:height="0.30139in" draw:z-index="251674624" draw:id="id17" draw:style-name="a17" draw:name="Prostokąt zaokrąglony 2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% <text:s/>ZNIŻKI NA</text:span></text:p>
        </text:list-item>
        <text:list-item>
          <text:p text:style-name="P82"><text:span text:style-name="T83"><draw:custom-shape svg:x="-0.05417in" svg:y="0.00972in" svg:width="0.375in" svg:height="0.30139in" draw:z-index="251684864" draw:id="id18" draw:style-name="a18" draw:name="Prostokąt zaokrąglony 1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draw:custom-shape svg:x="2.45625in" svg:y="0.00972in" svg:width="4.46875in" svg:height="0.30139in" draw:z-index="251675648" draw:id="id19" draw:style-name="a19" draw:name="Prostokąt zaokrąglony 1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% <text:s/>ZNIŻKI NA</text:span></text:p>
        </text:list-item>
        <text:list-item>
          <text:p text:style-name="P86"><text:span text:style-name="T87"><draw:custom-shape svg:x="-0.05417in" svg:y="0.00833in" svg:width="0.375in" svg:height="0.30139in" draw:z-index="251678720" draw:id="id20" draw:style-name="a20" draw:name="Prostokąt zaokrąglony 1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2.45625in" svg:y="0.00417in" svg:width="4.46875in" svg:height="0.30139in" draw:z-index="251676672" draw:id="id21" draw:style-name="a21" draw:name="Prostokąt zaokrąglony 1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% <text:s/>ZNIŻKI NA</text:span></text:p>
        </text:list-item>
        <text:list-item>
          <text:p text:style-name="P90"><text:span text:style-name="T91"><draw:custom-shape svg:x="0.41458in" svg:y="0.00764in" svg:width="6.51042in" svg:height="0.30139in" draw:z-index="251685888" draw:id="id22" draw:style-name="a22" draw:name="Prostokąt zaokrąglony 1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</text:list-item>
        <text:list-item>
          <text:p text:style-name="P92"><text:span text:style-name="T93"><draw:custom-shape svg:x="0.41458in" svg:y="0.03611in" svg:width="6.51042in" svg:height="0.30139in" draw:z-index="251686912" draw:id="id23" draw:style-name="a23" draw:name="Prostokąt zaokrąglony 1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</text:list-item>
        <text:list-item>
          <text:p text:style-name="P94"><text:span text:style-name="T95"><draw:custom-shape svg:x="0.41458in" svg:y="0.05347in" svg:width="6.51042in" svg:height="0.30139in" draw:z-index="251687936" draw:id="id24" draw:style-name="a24" draw:name="Prostokąt zaokrąglony 1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</text:list-item>
      </text:list>
      <text:p text:style-name="P96">Zobowiązuję/my się do udzielania wymienionych zniżek w następujących punktach prowadzenia przeze mnie/przez nas działalności:</text:p>
      <text:p text:style-name="P97"><text:span text:style-name="T98"><draw:custom-shape svg:x="3.47083in" svg:y="0.0875in" svg:width="3.23542in" svg:height="0.75417in" draw:z-index="251662336" draw:id="id25" draw:style-name="a25" draw:name="Prostokąt zaokrąglony 1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draw:custom-shape svg:x="0.00208in" svg:y="0.0875in" svg:width="3.23542in" svg:height="0.75417in" draw:z-index="251661312" draw:id="id26" draw:style-name="a26" draw:name="Prostokąt zaokrąglony 1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0"/>
      <text:p text:style-name="P101"/>
      <text:p text:style-name="P102"/>
      <text:p text:style-name="P103"><text:span text:style-name="T104"><draw:custom-shape svg:x="3.47083in" svg:y="0.09653in" svg:width="3.23542in" svg:height="0.77014in" draw:z-index="251664384" draw:id="id27" draw:style-name="a27" draw:name="Prostokąt zaokrąglony 1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5"><draw:custom-shape svg:x="0.00208in" svg:y="0.09653in" svg:width="3.23542in" svg:height="0.75417in" draw:z-index="251663360" draw:id="id28" draw:style-name="a28" draw:name="Prostokąt zaokrąglony 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6"/>
      <text:p text:style-name="P107"/>
      <text:p text:style-name="P108"/>
      <text:p text:style-name="P109"/>
      <text:p text:style-name="P110">W okresie:</text:p>
      <text:list text:style-name="LFO2" text:continue-numbering="true">
        <text:list-item>
          <text:p text:style-name="P111"><text:span text:style-name="T112">OD DNIA<text:s/></text:span><text:span text:style-name="T113"></text:span><text:span text:style-name="T114"></text:span><text:span text:style-name="T115">-</text:span><text:span text:style-name="T116"></text:span><text:span text:style-name="T117"></text:span><text:span text:style-name="T118">-</text:span><text:span text:style-name="T119"></text:span><text:span text:style-name="T120"></text:span><text:span text:style-name="T121"></text:span><text:span text:style-name="T122"></text:span></text:p>
        </text:list-item>
        <text:list-item>
          <text:p text:style-name="P123"><text:span text:style-name="T124">DO DNIA<text:s/></text:span><text:span text:style-name="T125"></text:span><text:span text:style-name="T126"></text:span><text:span text:style-name="T127">-</text:span><text:span text:style-name="T128"></text:span><text:span text:style-name="T129"></text:span><text:span text:style-name="T130">-</text:span><text:span text:style-name="T131"></text:span><text:span text:style-name="T132"></text:span><text:span text:style-name="T133"></text:span><text:span text:style-name="T134"></text:span></text:p>
        </text:list-item>
        <text:list-item>
          <text:p text:style-name="P135"><text:span text:style-name="T136"></text:span><text:span text:style-name="T137"><text:s text:c="2"/>- <text:s/>DO ODWOŁANIA</text:span></text:p>
        </text:list-item>
      </text:list>
      <text:p text:style-name="P138"/>
      <text:p text:style-name="P139"><text:tab/></text:p>
      <text:p text:style-name="P140">Oświadczam/y, że poniosę/poniesiemy we własnym zakresie wszelkie koszty związane z udzielanymi zniżkami<text:s/><text:line-break/>dla użytkowników Kart Dużej Rodziny, i nie będę/będziemy kierować żadnych roszczeń finansowych<text:s/>z tego tytułu<text:s/><text:line-break/>do Gminy Kąty Wrocławskie.</text:p>
      <text:p text:style-name="P141">Przyjmuję/my do wiadomości, że podjęcie współpracy rozpocznie się po podpisaniu stosownego porozumienia.</text:p>
      <text:p text:style-name="P142">Oświadczam/y, że wyrażamy zgodę na umieszczenie danych podmiotu który reprezentuję/my, informacji<text:s/><text:line-break/>o udzielanych zniżkach i logotypu przekazanego Gminie, we wszelkich materiałach informacyjnych dotyczących wsparcia dla rodzin wielodzietnych, oraz na stronach internetowych prowadzonych przez Gminę i jej jednostki organizacyjne.</text:p>
      <text:p text:style-name="P143"><text:tab/><text:tab/><text:tab/><text:tab/><text:tab/><text:tab/></text:p>
      <text:p text:style-name="P144"><text:span text:style-name="T145"><draw:custom-shape svg:x="0.25833in" svg:y="0.01736in" svg:width="3.05139in" svg:height="1.27014in" draw:z-index="251669504" draw:id="id29" draw:style-name="a29" draw:name="Prostokąt zaokrąglony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6"><draw:custom-shape svg:x="3.87292in" svg:y="0.04861in" svg:width="3.05139in" svg:height="0.83264in" draw:z-index="251666432" draw:id="id30" draw:style-name="a30" draw:name="Prostokąt zaokrąglony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7"/>
      <text:p text:style-name="P148"><text:tab/><text:tab/><text:tab/><text:tab/><text:tab/><text:tab/><text:tab/><text:tab/><text:tab/></text:p>
      <text:p text:style-name="P149"/>
      <text:p text:style-name="P150"/>
      <text:p text:style-name="P151"><text:tab/><text:tab/><text:tab/><text:tab/><text:tab/><text:tab/><text:tab/><text:tab/>Pieczęć firmy</text:p>
      <text:p text:style-name="P152"/>
      <text:p text:style-name="P153"><text:span text:style-name="T154"><draw:custom-shape svg:x="3.87292in" svg:y="0.03889in" svg:width="3.05139in" svg:height="0.44375in" draw:z-index="251667456" draw:id="id31" draw:style-name="a31" draw:name="Prostokąt zaokrąglony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5"><text:tab/>Dane kontaktowe osób upoważnionych do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/text:p>
      <text:p text:style-name="P164"><text:span text:style-name="T165"><text:tab/></text:span><text:span text:style-name="T166">kontaktu w zakresie niniejszego zgłoszenia</text:span></text:p>
      <text:p text:style-name="P167"><text:tab/><text:tab/><text:tab/><text:tab/><text:tab/><text:tab/><text:tab/><text:tab/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Podpis</text:span><text:span text:style-name="T177">*)</text:span></text:p>
      <text:p text:style-name="P178"/>
      <text:p text:style-name="P179"><text:span text:style-name="T180"><draw:custom-shape svg:x="3.87292in" svg:y="0.03472in" svg:width="3.05139in" svg:height="0.44375in" draw:z-index="251668480" draw:id="id32" draw:style-name="a32" draw:name="Prostokąt zaokrąglony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1"><draw:custom-shape svg:x="0.24792in" svg:y="0.06597in" svg:width="3.05139in" svg:height="0.44375in" draw:z-index="251665408" draw:id="id33" draw:style-name="a33" draw:name="Prostokąt zaokrąglony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82"/>
      <text:p text:style-name="P183"><text:tab/><text:tab/><text:tab/><text:tab/><text:tab/><text:tab/><text:tab/><text:tab/><text:tab/><text:tab/><text:tab/><text:tab/><text:tab/><text:tab/></text:p>
      <text:p text:style-name="P184"><text:span text:style-name="T185"><text:tab/>Miejscowość, data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Podpis</text:span><text:span text:style-name="T191">*)</text:span></text:p>
      <text:p text:style-name="P192"/>
      <text:p text:style-name="P193"/>
      <text:p text:style-name="Normalny"><text:span text:style-name="T194">*) OSOBA/OSOBY UPOWAŻNIONE DO REPREZENTOWANIA PODMIOTU I SKŁADANIA W JEGO</text:span><text:span text:style-name="T195"><text:s/>IMIENIU OŚWIADCZEŃ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center" fo:margin-bottom="0in"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0395in" fo:margin-right="0.688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2923in"/>
      </style:header-style>
      <style:footer-style>
        <style:header-footer-properties style:dynamic-spacing="true" fo:min-height="0.3548in"/>
      </style:footer-style>
    </style:page-layout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>Strona<text:s/><text:span text:style-name="T2"><text:page-number text:fixed="false">2</text:page-number></text:span><text:s/>z<text:s/><text:span text:style-name="T3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lman</meta:initial-creator>
    <dc:creator>Zalman</dc:creator>
    <meta:creation-date>2015-03-30T11:02:00Z</meta:creation-date>
    <dc:date>2015-04-16T09:25:00Z</dc:date>
    <meta:print-date>2015-03-30T11:09:00Z</meta:print-date>
    <meta:template xlink:href="Normal" xlink:type="simple"/>
    <meta:editing-cycles>5</meta:editing-cycles>
    <meta:editing-duration>PT480S</meta:editing-duration>
    <meta:document-statistic meta:page-count="1" meta:paragraph-count="3" meta:word-count="259" meta:character-count="1816" meta:row-count="13" meta:non-whitespace-character-count="1560"/>
  </office:meta>
</office:document-meta>
</file>